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ASUNTO">
      <style:paragraph-properties fo:text-align="center" style:justify-single-word="false"/>
      <style:text-properties fo:font-variant="small-caps" style:font-name="Gentium Basic" fo:font-size="10pt" fo:language="es" fo:country="AR" fo:font-style="italic" fo:font-weight="normal" officeooo:rsid="009bc8ab" officeooo:paragraph-rsid="00199454" style:font-size-asian="8.69999980926514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19945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rsid="00101217" officeooo:paragraph-rsid="00101217" style:font-size-asian="11pt" style:font-weight-asian="normal" style:font-size-complex="11pt" style:font-weight-complex="normal"/>
    </style:style>
    <style:style style:name="P6" style:family="paragraph" style:parent-style-name="Heading" style:master-page-name="Standard">
      <style:paragraph-properties fo:line-height="150%" fo:text-align="justify" style:justify-single-word="false" style:page-number="auto"/>
      <style:text-properties style:font-name="Verdana" fo:font-size="12pt" fo:font-weight="bold" officeooo:rsid="00101217" officeooo:paragraph-rsid="00101217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2pt" fo:font-weight="bold" officeooo:rsid="00101217" officeooo:paragraph-rsid="00101217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2pt" fo:font-weight="bold" officeooo:rsid="001fa237" officeooo:paragraph-rsid="001fa237" style:font-size-asian="12pt" style:font-weight-asian="bold" style:font-size-complex="12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3a02f"/>
    </style:style>
    <style:style style:name="T5" style:family="text">
      <style:text-properties officeooo:rsid="0013a526"/>
    </style:style>
    <style:style style:name="T6" style:family="text">
      <style:text-properties officeooo:rsid="0015e82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9454" style:font-weight-asian="bold" style:font-weight-complex="bold"/>
    </style:style>
    <style:style style:name="T9" style:family="text">
      <style:text-properties officeooo:rsid="00199454"/>
    </style:style>
    <style:style style:name="T10" style:family="text">
      <style:text-properties officeooo:rsid="001a636b"/>
    </style:style>
    <style:style style:name="T11" style:family="text">
      <style:text-properties officeooo:rsid="001b3ab6"/>
    </style:style>
    <style:style style:name="T12" style:family="text">
      <style:text-properties officeooo:rsid="001c5c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<text:span text:style-name="T7"> </text:span><text:span text:style-name="T8">Ley N°</text:span><text:span text:style-name="T7"> </text:span><text:span text:style-name="T8">46599 – CD – FSP – Ciudad Futura,</text:span><text:span text:style-name="T7"> </text:span>de l<text:span text:style-name="T9">a</text:span> diputad<text:span text:style-name="T9">a Pacchiotti</text:span>, por el cual <text:span text:style-name="T9">se crea el </text:span><text:span text:style-name="T10">P</text:span><text:span text:style-name="T9">rograma </text:span><text:span text:style-name="T10">P</text:span><text:span text:style-name="T9">rovincial de </text:span><text:span text:style-name="T10">Turismo Comunitario en la Provincia</text:span>, que cuenta con dict<text:span text:style-name="T4">a</text:span>men de la Comisión de <text:span text:style-name="T10">Industria y Comercio</text:span>; y, por las razones expuestas en los fundamentos y las que podrá dar el miembro informante, esta Comisión ha resuelto adherir al texto emitido por la Comisión <text:span text:style-name="T11">de Industria y Comercio,</text:span><text:span text:style-name="T5"> aconseja</text:span><text:span text:style-name="T6">ndo</text:span><text:span text:style-name="T5"> su aprobación.</text:span></text:p>
      <text:p text:style-name="P5"/>
      <text:p text:style-name="P7">Sala de la Comisión <text:span text:style-name="T12">mixta</text:span>, <text:span text:style-name="T12">06 de julio de 2022.</text:span></text:p>
      <text:p text:style-name="P8">Firmantes: Diputados Balagué, Di Stefano, Donnet, Hynes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ASUNTO">
      <style:paragraph-properties fo:text-align="center" style:justify-single-word="false"/>
      <style:text-properties fo:font-variant="small-caps" style:font-name="Gentium Basic" fo:font-size="10pt" fo:language="es" fo:country="AR" fo:font-style="italic" fo:font-weight="normal" officeooo:rsid="009bc8ab" officeooo:paragraph-rsid="00199454" style:font-size-asian="8.69999980926514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199454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2">2022 – Año del 40º Aniversario de la Guerra de Malvinas en homenaje a veteranas, veteranos y caídos en defensa de las Islas Malvinas, Georgias del Sur y Sandwich del Sur 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text:tab/> <text:s text:c="23"/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07T08:29:29.634464810</dc:date>
    <meta:editing-cycles>55</meta:editing-cycles>
    <meta:editing-duration>PT2H54M54S</meta:editing-duration>
    <meta:generator>LibreOffice/7.3.4.2$Linux_X86_64 LibreOffice_project/30$Build-2</meta:generator>
    <meta:document-statistic meta:table-count="0" meta:image-count="1" meta:object-count="0" meta:page-count="1" meta:paragraph-count="6" meta:word-count="151" meta:character-count="967" meta:non-whitespace-character-count="792"/>
  </office:meta>
</office:document-meta>
</file>